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blatt Römer und Kelten</text:h>
      <text:p text:style-name="Text_20_body">1.) Was beschlossen die Kelten in der Schweiz etwa 50 Jahre vor Christi Geburt?</text:p>
      <text:p text:style-name="Text_20_body">2.) Was befahl Cäsar den besiegten Kelten?</text:p>
      <text:p text:style-name="Text_20_body">3.) Was bedeutet eine halbierte römische Münze?</text:p>
      <text:p text:style-name="Text_20_body">4.) Wie konnte es kommen, dass wir auf dem Boden eines römischen Hauses Dachziegel fanden?</text:p>
      <text:p text:style-name="Text_20_body">----</text:p>
      <text:p text:style-name="Text_20_body">5.) Wie kam es dazu, dass der alte Divico Fürst der Helvetier wurde?</text:p>
      <text:p text:style-name="Text_20_body">6.) Welche Möglichkeiten hatte Julius Cäsar nach dem Sieg über die Helvetier? Zähle mindestens drei auf.</text:p>
      <text:p text:style-name="Text_20_body">7.) Bilde einen sinnvollen Satz mit dem Wort "hinhalten". Erkläre die Bedeutung des Wortes "hinhalten" in einem Satz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Frageblatt Römer und Kelten</text:h>
      <text:p text:style-name="Text_20_body">1.) Was beschlossen die Kelten in der Schweiz etwa 50 Jahre vor Christi Geburt?</text:p>
      <text:p text:style-name="Text_20_body">2.) Was befahl Cäsar den besiegten Kelten?</text:p>
      <text:p text:style-name="Text_20_body">3.) Was bedeutet eine halbierte römische Münze?</text:p>
      <text:p text:style-name="Text_20_body">4.) Wie konnte es kommen, dass wir auf dem Boden eines römischen Hauses Dachziegel fanden?</text:p>
      <text:p text:style-name="Text_20_body">----</text:p>
      <text:p text:style-name="Text_20_body">5.) Wie kam es dazu, dass der alte Divico Fürst der Helvetier wurde?</text:p>
      <text:p text:style-name="Text_20_body">6.) Welche Möglichkeiten hatte Julius Cäsar nach dem Sieg über die Helvetier? Zähle mindestens drei auf.</text:p>
      <text:p text:style-name="Text_20_body">7.) Bilde einen sinnvollen Satz mit dem Wort "hinhalten". Erkläre die Bedeutung des Wortes "hinhalten" in einem Satz.</text:p>
      <text:p text:style-name="Text_20_body"/>
      <text:p text:style-name="Text_20_body"/>
      <text:p text:style-name="Text_20_body"/>
      <text:h text:style-name="P1" text:outline-level="1">Hilfswörter Frageblatt</text:h>
      <text:p text:style-name="Text_20_body"/>
      <text:p text:style-name="Text_20_body"/>
      <text:p text:style-name="Text_20_body">1.) <text:tab/>Obligatorisch: Gallien</text:p>
      <text:p text:style-name="Text_20_body"><text:tab/>Freiwillig: auswandern, ziehen, Völkerwanderung, Häuser niederbrennen</text:p>
      <text:p text:style-name="Text_20_body"/>
      <text:p text:style-name="Text_20_body"/>
      <text:p text:style-name="Text_20_body"/>
      <text:p text:style-name="Text_20_body">2.)<text:tab/>Obligatorisch: heim, Schweiz / Helvetien</text:p>
      <text:p text:style-name="Text_20_body"><text:tab/>Freiwillig: Häuser wieder aufbauen, bleiben</text:p>
      <text:p text:style-name="Text_20_body"/>
      <text:p text:style-name="Text_20_body"/>
      <text:p text:style-name="Text_20_body"/>
      <text:p text:style-name="Text_20_body">3.)<text:tab/>Obligatorisch: halb, Wert</text:p>
      <text:p text:style-name="Text_20_body"><text:tab/>Freiwillig: erlaubt, Kleingeld, sogar vierteln</text:p>
      <text:p text:style-name="Text_20_body"/>
      <text:p text:style-name="Text_20_body"/>
      <text:p text:style-name="Text_20_body"/>
      <text:p text:style-name="Text_20_body"/>
      <text:p text:style-name="Text_20_body">4.)<text:tab/>Obligatorisch: zusammenstürzen / einstürzen</text:p>
      <text:p text:style-name="Text_20_body"><text:tab/>Freiwillig: lange verlassen, Balken morsch, herunterfallen</text:p>
      <text:p text:style-name="Text_20_body"/>
      <text:p text:style-name="Text_20_body"/>
      <text:p text:style-name="Text_20_body"/>
      <text:p text:style-name="Text_20_body">5.)<text:tab/>Obligatorisch: ohne Fürst, Wahl</text:p>
      <text:p text:style-name="Text_20_body"><text:tab/>Freiwillig: Orgetorix, alle Macht, Todesurteil, Selbstmord, Versammlung</text:p>
      <text:p text:style-name="Text_20_body"/>
      <text:p text:style-name="Text_20_body"/>
      <text:p text:style-name="Text_20_body"/>
      <text:p text:style-name="Text_20_body">6.)<text:tab/>Auswahl: umbringen, versklaven, verkaufen, heimschicken, weiterziehen lassen</text:p>
      <text:p text:style-name="Text_20_body"/>
      <text:p text:style-name="Text_20_body"/>
      <text:p text:style-name="Text_20_body"/>
      <text:p text:style-name="Text_20_body"/>
      <text:p text:style-name="Text_20_body">7.)<text:tab/>Hilfe: Wortprofi, warten lassen, austricksen, Bedenkzeit verla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tthias Bloch</meta:initial-creator>
    <meta:creation-date>2006-09-10T18:25:10</meta:creation-date>
    <dc:creator>Matthias Bloch</dc:creator>
    <dc:date>2006-10-28T18:46:35</dc:date>
    <dc:language>de-CH</dc:language>
    <meta:editing-cycles>5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56" meta:character-count="1802"/>
  </office:meta>
</office:document-meta>
</file>