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02000000CB6B8E71B8.tif"/>
  <manifest:file-entry manifest:media-type="image/tiff" manifest:full-path="Pictures/100000000000010A000000F78199EAC0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"Handorgeln"</text:h>
      <text:p text:style-name="Text_20_body"/>
      <text:p text:style-name="Text_20_body"><draw:frame draw:style-name="fr1" draw:name="Grafik2" text:anchor-type="paragraph" svg:x="8.571cm" svg:y="0.369cm" svg:width="7.405cm" svg:height="5.039cm" draw:z-index="1"><draw:image xlink:href="Pictures/1000000000000102000000CB6B8E71B8.tif" xlink:type="simple" xlink:show="embed" xlink:actuate="onLoad"/></draw:frame><draw:frame draw:style-name="fr1" draw:name="Grafik1" text:anchor-type="paragraph" svg:x="0.037cm" svg:y="0.118cm" svg:width="6.791cm" svg:height="5.233cm" draw:z-index="0"><draw:image xlink:href="Pictures/100000000000010A000000F78199EAC0.tif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Akkordeon<text:tab/><text:tab/><text:tab/><text:tab/><text:tab/><text:tab/><text:tab/>Zi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atthias Bloch</meta:initial-creator>
    <meta:creation-date>2006-10-28T19:25:11</meta:creation-date>
    <dc:creator>Matthias Bloch</dc:creator>
    <dc:date>2006-10-28T19:26:59</dc:date>
    <dc:language>de-CH</dc:language>
    <meta:editing-cycles>2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" meta:word-count="3" meta:character-count="33"/>
  </office:meta>
</office:document-meta>
</file>