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17cm" fo:margin-right="0.009cm" fo:text-align="start" style:justify-single-word="false" fo:text-indent="0cm" style:auto-text-indent="false"/>
    </style:style>
    <style:style style:name="P2" style:family="paragraph" style:parent-style-name="Text_20_body">
      <style:paragraph-properties>
        <style:tab-stops>
          <style:tab-stop style:position="3.517cm"/>
          <style:tab-stop style:position="6.981cm"/>
          <style:tab-stop style:position="10.516cm"/>
          <style:tab-stop style:position="13.998cm"/>
        </style:tab-stops>
      </style:paragraph-properties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Rahmen1" text:anchor-type="paragraph" svg:x="6.459cm" svg:y="0.415cm" svg:width="5.927cm" draw:z-index="0"><draw:text-box fo:min-height="2.847cm"><text:p text:style-name="P1">"dezi" -&gt; zehn</text:p><text:p text:style-name="P1">"centi"-&gt; hundert</text:p><text:p text:style-name="P1">"milli" -&gt; tausen</text:p><text:p text:style-name="P1">"hekto"-&gt; hundert</text:p></draw:text-box></draw:frame>Merkblatt Masse</text:h>
      <text:p text:style-name="Text_20_body"/>
      <text:p text:style-name="Text_20_body"/>
      <text:p text:style-name="Text_20_body"/>
      <text:p text:style-name="P2">Längenmasse: </text:p>
      <text:p text:style-name="P2">1 km = 1000m<text:tab/>1m = 10dm<text:tab/>1m = 100cm<text:tab/>1cm = 10 mm<text:tab/>1m = 1000mm</text:p>
      <text:p text:style-name="P2"/>
      <text:p text:style-name="P2">Gewichte:</text:p>
      <text:p text:style-name="P2">1 t = 1000 kg<text:tab/>1 kg = 1000g</text:p>
      <text:p text:style-name="P2"/>
      <text:p text:style-name="P2">Hohlmasse:</text:p>
      <text:p text:style-name="P2">1 hl = 100l<text:tab/>1l = 10 dl<text:tab/>1l = 100cl<text:tab/>1l = 1000ml<text:tab/>1dl=10cl</text:p>
      <text:p text:style-name="P2"/>
      <text:p text:style-name="P2">Zeit:</text:p>
      <text:p text:style-name="P2">1Jahr = 365d<text:tab/>1d = 24h<text:tab/>1h = 60min<text:tab/>1min=60sek<text:tab/>1h = 3600sek</text:p>
      <text:p text:style-name="P2">Achtung! Schaltjahr: 1Jahr = 366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tthias Bloch</meta:initial-creator>
    <meta:creation-date>2006-09-10T18:58:44</meta:creation-date>
    <dc:creator>Matthias Bloch</dc:creator>
    <dc:date>2006-09-10T19:44:47</dc:date>
    <dc:language>de-CH</dc:language>
    <meta:editing-cycles>3</meta:editing-cycles>
    <meta:editing-duration>PT2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9" meta:character-count="343"/>
  </office:meta>
</office:document-meta>
</file>